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yf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2023-2024 Eğitim-Öğretim Yılı Sonunda Azami Öğrenim Süresini Doldurmuş Olan Öğrencilerden<text:s/></text:p>
            <text:p>İlave Verilen Süre Sonunda Başarısız Olduğu Ders Sayısını 1 Derse İndiremediği İçin Kaydı Silinen Öğrencilerin Listesi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Öğrenci<text:s/></text:p>
            <text:p>Numarası</text:p>
          </table:table-cell>
          <table:table-cell office:value-type="string" table:style-name="ce3">
            <text:p>Ad</text:p>
          </table:table-cell>
          <table:table-cell office:value-type="string" table:style-name="ce3">
            <text:p>Soyad</text:p>
          </table:table-cell>
          <table:table-cell office:value-type="string" table:style-name="ce3">
            <text:p>Bölümü</text:p>
          </table:table-cell>
          <table:table-cell office:value-type="string" table:style-name="ce4">
            <text:p>Açıklama</text:p>
          </table:table-cell>
          <table:table-cell office:value-type="string" table:style-name="ce4">
            <text:p>Durumu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17*****94</text:p>
          </table:table-cell>
          <table:table-cell office:value-type="string" table:style-name="ce5">
            <text:p>G****n</text:p>
          </table:table-cell>
          <table:table-cell office:value-type="string" table:style-name="ce5">
            <text:p>E*******l</text:p>
          </table:table-cell>
          <table:table-cell office:value-type="string" table:style-name="ce5">
            <text:p>İnşaat Mühendisliği</text:p>
          </table:table-cell>
          <table:table-cell office:value-type="string" table:style-name="ce6">
            <text:p>2024-2025 Güz Döneminden Başlamak Üzere</text:p>
            <text:p>3 Yarıyıl Süre Verildi</text:p>
          </table:table-cell>
          <table:table-cell office:value-type="string" table:style-name="ce5">
            <text:p>Kaydı Silind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17*****41</text:p>
          </table:table-cell>
          <table:table-cell office:value-type="string" table:style-name="ce5">
            <text:p>K***l</text:p>
          </table:table-cell>
          <table:table-cell office:value-type="string" table:style-name="ce5">
            <text:p>C****n</text:p>
          </table:table-cell>
          <table:table-cell office:value-type="string" table:style-name="ce5">
            <text:p>İnşaat Mühendisliği</text:p>
          </table:table-cell>
          <table:table-cell office:value-type="string" table:style-name="ce6">
            <text:p>2024-2025 Güz Döneminden Başlamak Üzere</text:p>
            <text:p>3 Yarıyıl Süre Verildi</text:p>
          </table:table-cell>
          <table:table-cell office:value-type="string" table:style-name="ce5">
            <text:p>Kaydı Silind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17*****25</text:p>
          </table:table-cell>
          <table:table-cell office:value-type="string" table:style-name="ce5">
            <text:p>A*****n</text:p>
          </table:table-cell>
          <table:table-cell office:value-type="string" table:style-name="ce5">
            <text:p>Ç***l</text:p>
          </table:table-cell>
          <table:table-cell office:value-type="string" table:style-name="ce5">
            <text:p>İnşaat Mühendisliği (İ.Ö.)</text:p>
          </table:table-cell>
          <table:table-cell office:value-type="string" table:style-name="ce6">
            <text:p>2024-2025 Güz Döneminden Başlamak Üzere</text:p>
            <text:p>3 Yarıyıl Süre Verildi</text:p>
          </table:table-cell>
          <table:table-cell office:value-type="string" table:style-name="ce5">
            <text:p>Kaydı Silind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15*****47</text:p>
          </table:table-cell>
          <table:table-cell office:value-type="string" table:style-name="ce5">
            <text:p>U**t</text:p>
          </table:table-cell>
          <table:table-cell office:value-type="string" table:style-name="ce5">
            <text:p>Y****n</text:p>
          </table:table-cell>
          <table:table-cell office:value-type="string" table:style-name="ce5">
            <text:p>Makine Mühendisliği</text:p>
          </table:table-cell>
          <table:table-cell office:value-type="string" table:style-name="ce6">
            <text:p>2024-2025 Güz Döneminden Başlamak Üzere</text:p>
            <text:p>3 Yarıyıl Süre Verildi</text:p>
          </table:table-cell>
          <table:table-cell office:value-type="string" table:style-name="ce5">
            <text:p>Kaydı Silind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17*****75</text:p>
          </table:table-cell>
          <table:table-cell office:value-type="string" table:style-name="ce5">
            <text:p>A***t M**e</text:p>
          </table:table-cell>
          <table:table-cell office:value-type="string" table:style-name="ce5">
            <text:p>O***z</text:p>
          </table:table-cell>
          <table:table-cell office:value-type="string" table:style-name="ce5">
            <text:p>Makine Mühendisliği</text:p>
          </table:table-cell>
          <table:table-cell office:value-type="string" table:style-name="ce6">
            <text:p>2024-2025 Güz Döneminden Başlamak Üzere</text:p>
            <text:p>3 Yarıyıl Süre Verildi</text:p>
          </table:table-cell>
          <table:table-cell office:value-type="string" table:style-name="ce5">
            <text:p>Kaydı Silind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17*****78</text:p>
          </table:table-cell>
          <table:table-cell office:value-type="string" table:style-name="ce5">
            <text:p>F***i U**u</text:p>
          </table:table-cell>
          <table:table-cell office:value-type="string" table:style-name="ce5">
            <text:p>Ö***z</text:p>
          </table:table-cell>
          <table:table-cell office:value-type="string" table:style-name="ce5">
            <text:p>Makine Mühendisliği</text:p>
          </table:table-cell>
          <table:table-cell office:value-type="string" table:style-name="ce6">
            <text:p>2024-2025 Güz Döneminden Başlamak Üzere</text:p>
            <text:p>3 Yarıyıl Süre Verildi</text:p>
          </table:table-cell>
          <table:table-cell office:value-type="string" table:style-name="ce5">
            <text:p>Kaydı Silind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17*****80</text:p>
          </table:table-cell>
          <table:table-cell office:value-type="string" table:style-name="ce5">
            <text:p>T*****n O**z</text:p>
          </table:table-cell>
          <table:table-cell office:value-type="string" table:style-name="ce5">
            <text:p>U***l</text:p>
          </table:table-cell>
          <table:table-cell office:value-type="string" table:style-name="ce5">
            <text:p>Makine Mühendisliği</text:p>
          </table:table-cell>
          <table:table-cell office:value-type="string" table:style-name="ce6">
            <text:p>2024-2025 Güz Döneminden Başlamak Üzere</text:p>
            <text:p>3 Yarıyıl Süre Verildi</text:p>
          </table:table-cell>
          <table:table-cell office:value-type="string" table:style-name="ce5">
            <text:p>Kaydı Silindi</text:p>
          </table:table-cell>
          <table:table-cell table:number-columns-repeated="16378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style-name="ce7"/>
          <table:table-cell table:number-columns-repeated="16374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KTUN</meta:initial-creator>
    <dc:creator>GÜROL ÖNAL</dc:creator>
    <meta:creation-date>2026-01-30T07:30:27Z</meta:creation-date>
    <dc:date>2026-02-12T13:07:11Z</dc:date>
    <meta:print-date>2026-02-09T10:48:13Z</meta:print-date>
  </office:meta>
</office:document-meta>
</file>